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Preformatted_20_Text">
      <style:paragraph-properties fo:margin-left="0cm" fo:margin-right="0cm" fo:text-align="justify" style:justify-single-word="false" fo:text-indent="2.963cm" style:auto-text-indent="false"/>
      <style:text-properties style:font-name="Verdana" fo:font-size="12pt" fo:language="es" fo:country="AR" style:font-size-asian="12pt"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2"/>
      <text:p text:style-name="P2">D E C L A R A :</text:p>
      <text:p text:style-name="P3"/>
      <text:p text:style-name="P5">Su adhesión a la conmemoración del 62º Aniversario de la instauración del VOTO FEMENINO que se celebra cada 11 de noviembre, en recordación de la emisión del primer voto producido el 11 de noviembre de 1951, fecha a partir de la cual las mujeres argentinas de todo el país ejercieron por primera vez su derecho a votar y a ser electas.</text:p>
      <text:p text:style-name="P3"/>
      <text:p text:style-name="P3"/>
      <text:p text:style-name="P4"><text:span text:style-name="T1">SALA DE SESIONES</text:span><text:span text:style-name="T2">, 14 de noviem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0T12:04:39</dc:date>
    <meta:print-date>2013-05-10T11:28:00</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5" meta:word-count="95" meta:character-count="494" meta:non-whitespace-character-count="404"/>
    <meta:user-defined meta:name="Información 1"/>
    <meta:user-defined meta:name="Información 2"/>
    <meta:user-defined meta:name="Información 3"/>
    <meta:user-defined meta:name="Información 4"/>
  </office:meta>
</office:document-meta>
</file>